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8f8f8"/>
      <style:paragraph-properties fo:background-color="#f8f8f8"/>
      <style:text-properties fo:font-size="14pt" fo:language="ru" fo:country="RU" officeooo:paragraph-rsid="000497c3" style:font-size-asian="14pt" style:font-size-complex="14pt"/>
    </style:style>
    <style:style style:name="P2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6pt" fo:language="ru" fo:country="RU" officeooo:paragraph-rsid="000497c3" style:letter-kerning="false" style:font-size-asian="16pt" style:language-asian="en" style:country-asian="US" style:font-name-complex="Times New Roman1" style:font-size-complex="16pt" style:language-complex="ar" style:country-complex="SA"/>
    </style:style>
    <style:style style:name="P3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6pt" fo:language="ru" fo:country="RU" fo:font-weight="bold" officeooo:paragraph-rsid="000497c3" style:letter-kerning="false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6pt" fo:language="en" fo:country="US" officeooo:paragraph-rsid="000497c3" style:letter-kerning="false" style:font-size-asian="16pt" style:language-asian="en" style:country-asian="US" style:font-name-complex="Times New Roman1" style:font-size-complex="16pt" style:language-complex="ar" style:country-complex="SA"/>
    </style:style>
    <style:style style:name="P5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/>
      <style:text-properties fo:font-size="16pt" fo:font-weight="bold" officeooo:paragraph-rsid="000497c3" style:letter-kerning="false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P6" style:family="paragraph" style:parent-style-name="Standard" style:list-style-name="">
      <loext:graphic-properties draw:fill="solid" draw:fill-color="#f8f8f8"/>
      <style:paragraph-properties fo:margin-left="1cm" fo:margin-right="0cm" fo:text-align="center" style:justify-single-word="false" fo:text-indent="0cm" style:auto-text-indent="false" fo:background-color="#f8f8f8"/>
      <style:text-properties fo:font-size="22pt" fo:language="ru" fo:country="RU" fo:font-weight="bold" officeooo:rsid="00062cc9" officeooo:paragraph-rsid="00062cc9" style:letter-kerning="true" style:font-size-asian="22pt" style:font-weight-asian="bold" style:font-size-complex="22pt" style:font-weight-complex="bold"/>
    </style:style>
    <style:style style:name="P7" style:family="paragraph" style:parent-style-name="Text_20_body">
      <style:paragraph-properties fo:margin-left="0.901cm" fo:margin-right="0cm" fo:text-align="justify" style:justify-single-word="false" fo:text-indent="1.249cm" style:auto-text-indent="false"/>
      <style:text-properties style:font-name="Times New Roman" fo:font-size="14pt" fo:language="ru" fo:country="RU" officeooo:paragraph-rsid="00067cd6" style:font-size-asian="14pt" style:font-name-complex="Times New Roman1" style:font-size-complex="14pt"/>
    </style:style>
    <style:style style:name="P8" style:family="paragraph" style:parent-style-name="Text_20_body">
      <style:paragraph-properties fo:margin-left="0.901cm" fo:margin-right="0cm" fo:text-align="justify" style:justify-single-word="false" fo:text-indent="1.249cm" style:auto-text-indent="false"/>
      <style:text-properties officeooo:paragraph-rsid="00067cd6"/>
    </style:style>
    <style:style style:name="T1" style:family="text">
      <style:text-properties style:font-name="Times New Roman" fo:language="en" fo:country="US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6pt" fo:language="ru" fo:country="RU" style:font-size-asian="16pt" style:font-name-complex="Times New Roman1" style:font-size-complex="16pt"/>
    </style:style>
    <style:style style:name="T4" style:family="text">
      <style:text-properties style:font-name="Times New Roman" fo:font-size="16pt" fo:language="ru" fo:country="RU" style:font-name-asian="Verdana" style:font-size-asian="16pt" style:font-name-complex="Times New Roman1" style:font-size-complex="16pt"/>
    </style:style>
    <style:style style:name="T5" style:family="text">
      <style:text-properties style:font-name="Times New Roman" fo:font-size="16pt" fo:language="ru" fo:country="RU" fo:font-weight="bold" style:font-size-asian="16pt" style:font-weight-asian="bold" style:font-name-complex="Times New Roman1" style:font-size-complex="16pt" style:font-weight-complex="bold"/>
    </style:style>
    <style:style style:name="T6" style:family="text">
      <style:text-properties officeooo:rsid="000497c3"/>
    </style:style>
    <style:style style:name="T7" style:family="text">
      <style:text-properties officeooo:rsid="00067c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Уважаемые потребители!</text:h>
      <text:p text:style-name="P1"/>
      <text:p text:style-name="P7"><text:span text:style-name="T7">В рамках </text:span>Всемирного дня качества <text:span text:style-name="T7">и </text:span>в целях широкого информирования населения и предпринимательского сообщества сферы потребительского рынка, <text:span text:style-name="T7">информируем вас</text:span> о работе сайта - «Защита прав потребителей» (http://www.potrebitel66.ru/).</text:p>
      <text:p text:style-name="P7">Основной задачей сайта является обеспечение населения Свердловской области своевременной информацией о состоянии рынков товаров и услуг Свердловской области, а также оказание компетентной правовой помощи в защите интересов потребителей. </text:p>
      <text:p text:style-name="P7">В ежедневном режиме на сайте пополняется раздел «Новости» материалами в сфере состояния потребительского рынка товаров и услуг, норм действующего законодательства, регулирующего вопросы защиты прав потребителей. За период с начала 2023 года на сайте размещено более 300 информационных материалов. </text:p>
      <text:p text:style-name="P7">В целях расширения доступности сайта «Защита прав потребителей» для населения Свердловской области создан<text:span text:style-name="T7">ы версии использования: </text:span></text:p>
      <text:p text:style-name="P7"><text:span text:style-name="T7">1.</text:span> на официальном сайте <text:span text:style-name="T7">Артинского городского округа https://arti.midural.ru/</text:span></text:p>
      <text:p text:style-name="P7"><text:span text:style-name="T7">2.</text:span> на мобильных устройствах: «pda.potrebitel66.ru». </text:p>
      <text:p text:style-name="P7"/>
      <text:p text:style-name="P8"><text:span text:style-name="Strong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11-08T15:16:54.727000000</dc:date>
    <meta:editing-duration>PT24M36S</meta:editing-duration>
    <meta:editing-cycles>4</meta:editing-cycles>
    <meta:print-date>2023-10-18T11:38:42.102000000</meta:print-date>
    <meta:document-statistic meta:table-count="0" meta:image-count="0" meta:object-count="0" meta:page-count="1" meta:paragraph-count="7" meta:word-count="123" meta:character-count="1045" meta:non-whitespace-character-count="925"/>
  </office:meta>
</office:document-meta>
</file>